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9.209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31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80ae9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officeooo:rsid="00099037" officeooo:paragraph-rsid="00091937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5" style:family="paragraph" style:parent-style-name="Table_20_Contents">
      <style:text-properties officeooo:rsid="000a5171" officeooo:paragraph-rsid="000a5171"/>
    </style:style>
    <style:style style:name="P6" style:family="paragraph" style:parent-style-name="Table_20_Contents">
      <style:text-properties officeooo:rsid="000ad1d2" officeooo:paragraph-rsid="000ad1d2"/>
    </style:style>
    <style:style style:name="P7" style:family="paragraph" style:parent-style-name="Table_20_Contents">
      <style:text-properties officeooo:rsid="000d2720" officeooo:paragraph-rsid="000d2720"/>
    </style:style>
    <style:style style:name="P8" style:family="paragraph" style:parent-style-name="Table_20_Contents">
      <style:text-properties officeooo:rsid="000d9317" officeooo:paragraph-rsid="000d9317"/>
    </style:style>
    <style:style style:name="P9" style:family="paragraph" style:parent-style-name="Table_20_Contents">
      <style:text-properties officeooo:rsid="000d2720" officeooo:paragraph-rsid="000d2720"/>
    </style:style>
    <style:style style:name="P10" style:family="paragraph" style:parent-style-name="Table_20_Contents">
      <style:text-properties officeooo:rsid="00157830" officeooo:paragraph-rsid="00157830"/>
    </style:style>
    <style:style style:name="P11" style:family="paragraph" style:parent-style-name="Table_20_Contents">
      <style:text-properties officeooo:rsid="00125aea" officeooo:paragraph-rsid="000f27e0"/>
    </style:style>
    <style:style style:name="P12" style:family="paragraph" style:parent-style-name="Table_20_Contents">
      <style:text-properties officeooo:rsid="000a5171" officeooo:paragraph-rsid="000a5171"/>
    </style:style>
    <style:style style:name="P13" style:family="paragraph" style:parent-style-name="Table_20_Contents">
      <style:text-properties officeooo:rsid="00067fc4" officeooo:paragraph-rsid="00080ae9"/>
    </style:style>
    <style:style style:name="P14" style:family="paragraph" style:parent-style-name="Table_20_Contents">
      <style:text-properties officeooo:rsid="0016f866" officeooo:paragraph-rsid="0016f866"/>
    </style:style>
    <style:style style:name="P15" style:family="paragraph" style:parent-style-name="Table_20_Contents">
      <style:text-properties officeooo:rsid="0018416a" officeooo:paragraph-rsid="0018416a"/>
    </style:style>
    <style:style style:name="P16" style:family="paragraph" style:parent-style-name="Table_20_Contents">
      <style:text-properties officeooo:rsid="000d9317" officeooo:paragraph-rsid="000d9317"/>
    </style:style>
    <style:style style:name="T1" style:family="text">
      <style:text-properties officeooo:rsid="00091937"/>
    </style:style>
    <style:style style:name="T2" style:family="text">
      <style:text-properties officeooo:rsid="001426d1"/>
    </style:style>
    <style:style style:name="T3" style:family="text">
      <style:text-properties officeooo:rsid="00157830"/>
    </style:style>
    <style:style style:name="T4" style:family="text">
      <style:text-properties style:text-position="sub 58%"/>
    </style:style>
    <style:style style:name="T5" style:family="text">
      <style:text-properties officeooo:rsid="0018416a"/>
    </style:style>
    <style:style style:name="T6" style:family="text">
      <style:text-properties style:font-name="Liberation Serif"/>
    </style:style>
    <style:style style:name="T7" style:family="text">
      <style:text-properties officeooo:rsid="00198f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4</text:span>ème <text:span text:style-name="T7">1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3">Evaluation</text:span> <text:span text:style-name="T3">janvier</text:span> 202<text:span text:style-name="T3">3</text:span></text:p>
            <text:p text:style-name="P7"><text:span text:style-name="T3">1</text:span>) Réaliser le schéma d’un montage électrique comprenant un générateur, une ampoule et un moteur <text:span text:style-name="T3">en dérivation</text:span>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3">2</text:span>) Dans le circuit réalisé à la question <text:span text:style-name="T3">1</text:span>), la tension aux bornes du générateur est de 6 V et l’intensité à la sortie du générateur est de 0,2 A.</text:p>
            <text:p text:style-name="P7"><text:span text:style-name="T3">2</text:span>-<text:span text:style-name="T3">a</text:span>) Comment sera l’intensité qui traverse le moteur ?</text:p>
            <text:p text:style-name="P7"/>
            <text:p text:style-name="P7"/>
            <text:p text:style-name="P7"><text:span text:style-name="T3">2</text:span>-<text:span text:style-name="T3">b</text:span>) Justifier votre réponse au 5-c)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3) Le butan-1-ol est de formule brute C<text:span text:style-name="T4">4</text:span>H<text:span text:style-name="T4">12</text:span>O</text:p>
            <text:p text:style-name="P10">3-a) Ecrire la réaction chimique de la combustion du butan-1-ol dans le dioxygène, sachant qu’elle fournie de l’eau et du dioxyde de carbone.</text:p>
            <text:p text:style-name="P10"/>
            <text:p text:style-name="P10"/>
            <text:p text:style-name="P10"/>
            <text:p text:style-name="P10">3-b) Equilibrer cette réaction chimique :</text:p>
            <text:p text:style-name="P10"/>
            <text:p text:style-name="P10"/>
            <text:p text:style-name="P10"/>
            <text:p text:style-name="P10"/>
            <text:p text:style-name="P10">4) <text:span text:style-name="T5">Dans un becher, je place 500 mL d’eau et 7g <text:s/>de poudre de superabsorbant que l’on trouve dans les couches. J’obtiens un gel. Parmi les propositions suivantes, dire quelle sera la masse du gel formé.</text:span></text:p>
            <text:p text:style-name="P15">Expliquer</text:p>
            <text:p text:style-name="P15"/>
            <text:p text:style-name="P15">a) 500 g<text:tab/>b) 507 g<text:tab/>c) 493 g</text:p>
            <text:p text:style-name="P15"/>
            <text:p text:style-name="P15">Pour rappel, la masse volumique de l’eau : <text:span text:style-name="T6">ρ</text:span><text:span text:style-name="T4">eau</text:span> = 1 g/mL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B2" office:value-type="string">
            <text:p text:style-name="P5">T24</text:p>
            <text:p text:style-name="P5">T11</text:p>
            <text:p text:style-name="P7">T25</text:p>
            <text:p text:style-name="P6"/>
            <text:p text:style-name="P1"/>
            <text:p text:style-name="P14">E3</text:p>
            <text:p text:style-name="P7">T21</text:p>
            <text:p text:style-name="P1"/>
            <text:p text:style-name="P1"/>
            <text:p text:style-name="P1"/>
            <text:p text:style-name="P1"/>
            <text:p text:style-name="P1"/>
            <text:p text:style-name="P7"/>
            <text:p text:style-name="P1"/>
            <text:p text:style-name="P14">E2</text:p>
            <text:p text:style-name="P1"/>
            <text:p text:style-name="P7"/>
            <text:p text:style-name="P1"/>
            <text:p text:style-name="P1"/>
            <text:p text:style-name="P14">E6</text:p>
            <text:p text:style-name="P1"/>
            <text:p text:style-name="P7"/>
            <text:p text:style-name="P1"/>
            <text:p text:style-name="P1"/>
            <text:p text:style-name="P1"/>
            <text:p text:style-name="P1"/>
            <text:p text:style-name="P14">TC16</text:p>
            <text:p text:style-name="P1"/>
            <text:p text:style-name="P1"/>
            <text:p text:style-name="P1"/>
            <text:p text:style-name="P14">TC4</text:p>
            <text:p text:style-name="P1"/>
            <text:p text:style-name="P7"/>
            <text:p text:style-name="P1"/>
            <text:p text:style-name="P5"/>
            <text:p text:style-name="P5"/>
            <text:p text:style-name="P8"/>
            <text:p text:style-name="P5"/>
            <text:p text:style-name="P5"/>
            <text:p text:style-name="P8"/>
            <text:p text:style-name="P15">TC7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2">/<text:span text:style-name="T2">1</text:span><text:span text:style-name="T5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2-14T15:07:09.601000000</dc:date>
    <meta:editing-duration>PT2H10M53S</meta:editing-duration>
    <meta:editing-cycles>17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24" meta:word-count="178" meta:character-count="952" meta:non-whitespace-character-count="787"/>
  </office:meta>
</office:document-meta>
</file>